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85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93cm"/>
    </style:style>
    <style:style style:name="表格1.L" style:family="table-column">
      <style:table-column-properties style:column-width="2.6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cm" fo:margin-right="1cm" fo:text-align="justify" fo:text-align-last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10.971cm" fo:min-width="15.8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draw:g text:anchor-type="char" draw:z-index="0" draw:style-name="gr1"><draw:frame draw:style-name="gr2" draw:text-style-name="P13" svg:width="12.124cm" svg:height="1.387cm" svg:x="2.298cm" svg:y="8.805cm"><draw:text-box><text:p text:style-name="P12"><text:span text:style-name="T3">經手人</text:span></text:p><text:p text:style-name="P12"><text:span text:style-name="T4"><text:tab/></text:span></text:p></draw:text-box></draw:frame><draw:frame draw:style-name="gr3" draw:text-style-name="P14" svg:width="1.255cm" svg:height="10.048cm" svg:x="15.242cm" svg:y="1.132cm"><draw:text-box><text:p text:style-name="P12"><text:span text:style-name="T4">　　　</text:span><text:span text:style-name="T3">其地址及其統一編號</text:span><text:span text:style-name="T4">。</text:span></text:p><text:p text:style-name="P12"><text:span text:style-name="T3">附註：受領人如為機關或本機關人員得免記</text:span></text:p></draw:text-box></draw:frame><draw:custom-shape draw:style-name="gr4" draw:text-style-name="P14" svg:width="16.722cm" svg:height="11.431cm" svg:x="0cm" svg:y="0cm"><text:p/><draw:enhanced-geometry svg:viewBox="0 0 21600 21600" draw:type="rectangle" draw:enhanced-path="M 0 0 L 21600 0 21600 21600 0 21600 0 0 Z N"/></draw:custom-shape><draw:frame draw:style-name="gr5" draw:text-style-name="P14" svg:width="0.638cm" svg:height="6.303cm" svg:x="0.208cm" svg:y="0.363cm"><draw:text-box><text:p text:style-name="P12"><text:span text:style-name="T5">(</text:span><text:span text:style-name="T5">格式一：本表使用Ａ５紙張印製</text:span><text:span text:style-name="T5">)</text:span></text:p></draw:text-box></draw:frame></draw:g></text:p>
      <text:p text:style-name="P6"><text:span text:style-name="T1">高雄市立中崙國民中學</text:span></text:p>
      <text:p text:style-name="P2">支出證明單</text:p>
      <text:p text:style-name="P2">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姓名或名稱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9">身分證或營利事業統一編號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>地址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">貨物名稱廠牌規格或支出事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單位</text:p>
            <text:p text:style-name="P9">數量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單價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實付</text:p>
            <text:p text:style-name="P9">金額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不能取得</text:p>
            <text:p text:style-name="P9">單據原因</text:p>
          </table:table-cell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2"/>
      <text:p text:style-name="P2"/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行政院主計處</meta:initial-creator>
    <meta:creation-date>2015-10-22T09:24:00</meta:creation-date>
    <dc:creator>USER</dc:creator>
    <dc:date>2015-10-22T09:24:00</dc:date>
    <meta:print-date>2001-11-20T09:25:00</meta:print-date>
    <meta:editing-cycles>2</meta:editing-cycles>
    <meta:document-statistic meta:table-count="1" meta:image-count="0" meta:object-count="0" meta:page-count="1" meta:paragraph-count="15" meta:word-count="71" meta:character-count="73" meta:non-whitespace-character-count="71"/>
    <meta:generator>LibreOffice/5.4.7.2$Windows_X86_64 LibreOffice_project/c838ef25c16710f8838b1faec480ebba495259d0</meta:generator>
  </office:meta>
</office:document-meta>
</file>